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353535" style:font-name="AppleSystemUIFont" fo:font-size="12pt" fo:language="fr" fo:country="FR" style:font-name-asian="AppleSystemUIFont" style:font-size-asian="12pt" style:font-name-complex="AppleSystemUIFont" style:font-size-complex="12pt"/>
    </style:style>
    <style:style style:name="P2" style:family="paragraph" style:parent-style-name="Standard">
      <style:paragraph-properties fo:text-align="end" style:justify-single-word="false" style:text-autospace="none"/>
      <style:text-properties fo:color="#353535" style:font-name="AppleSystemUIFont" fo:font-size="12pt" fo:language="fr" fo:country="FR" style:font-name-asian="AppleSystemUIFont" style:font-size-asian="12pt" style:font-name-complex="AppleSystemUIFont" style:font-size-complex="12pt"/>
    </style:style>
    <style:style style:name="P3" style:family="paragraph" style:parent-style-name="Standard">
      <style:paragraph-properties fo:line-height="0.1575in" fo:text-align="end" style:justify-single-word="false" style:text-autospace="none"/>
      <style:text-properties fo:color="#353535" style:font-name="AppleSystemUIFont" fo:font-size="12pt" fo:language="fr" fo:country="FR" style:font-name-asian="AppleSystemUIFont" style:font-size-asian="12pt" style:font-name-complex="AppleSystemUIFont" style:font-size-complex="12pt"/>
    </style:style>
    <style:style style:name="P4" style:family="paragraph" style:parent-style-name="Standard">
      <style:paragraph-properties fo:line-height="0.1575in" style:text-autospace="none"/>
      <style:text-properties fo:color="#353535" style:font-name="AppleSystemUIFont" fo:font-size="12pt" fo:language="fr" fo:country="FR" style:font-name-asian="AppleSystemUIFont" style:font-size-asian="12pt" style:font-name-complex="AppleSystemUIFont" style:font-size-complex="12pt"/>
    </style:style>
    <style:style style:name="P5" style:family="paragraph" style:parent-style-name="Standard">
      <style:paragraph-properties fo:line-height="0.1965in" fo:text-align="justify" style:justify-single-word="false" style:text-autospace="none"/>
      <style:text-properties fo:color="#353535" style:font-name="AppleSystemUIFont" fo:font-size="12pt" fo:language="fr" fo:country="FR" style:font-name-asian="AppleSystemUIFont" style:font-size-asian="12pt" style:font-name-complex="AppleSystemUIFont" style:font-size-complex="12pt"/>
    </style:style>
    <style:style style:name="P6" style:family="paragraph" style:parent-style-name="Standard">
      <style:paragraph-properties fo:line-height="0.1965in" style:text-autospace="none"/>
      <style:text-properties fo:color="#353535" style:font-name="AppleSystemUIFont" fo:font-size="12pt" fo:language="fr" fo:country="FR" style:font-name-asian="AppleSystemUIFont" style:font-size-asian="12pt" style:font-name-complex="AppleSystemUIFont" style:font-size-complex="12pt"/>
    </style:style>
    <style:style style:name="P7" style:family="paragraph" style:parent-style-name="Standard">
      <style:paragraph-properties fo:line-height="0.1965in" style:text-autospace="none"/>
      <style:text-properties fo:color="#353535" style:font-name="AppleSystemUIFont" fo:font-size="12pt" fo:language="fr" fo:country="FR" style:font-name-asian="AppleSystemUIFont" style:font-size-asian="12pt" style:font-name-complex="AppleSystemUIFon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 Prénom</text:p>
      <text:p text:style-name="P4">Adresse</text:p>
      <text:p text:style-name="P4">Code postal Ville</text:p>
      <text:p text:style-name="P4">Téléphone </text:p>
      <text:p text:style-name="P4">Adresse e-mail</text:p>
      <text:p text:style-name="P4"/>
      <text:p text:style-name="P3"><text:tab/><text:tab/><text:tab/><text:tab/><text:tab/><text:tab/><text:tab/><text:tab/><text:tab/>Nom de la banque<text:tab/><text:tab/></text:p>
      <text:p text:style-name="P3">Service Client<text:tab/><text:tab/></text:p>
      <text:p text:style-name="P3">Adresse<text:tab/><text:tab/><text:tab/></text:p>
      <text:p text:style-name="P3">Code postal Ville<text:tab/><text:tab/></text:p>
      <text:p text:style-name="P1"/>
      <text:p text:style-name="P1">Courrier recommandé avec accusé de réception n°_____________</text:p>
      <text:p text:style-name="P1"/>
      <text:p text:style-name="P1">Objet : Fermeture du compte bancaire n°______________________</text:p>
      <text:p text:style-name="P1"/>
      <text:p text:style-name="P1">Fait à __________ , le ____________</text:p>
      <text:p text:style-name="P1"/>
      <text:p text:style-name="P5">Madame, Monsieur,</text:p>
      <text:p text:style-name="P5">Par la présente lettre, je vous informe de mon intention de résilier mon compte bancaire <text:s/>n° __________________ gratuitement conformément à l'article L312-1-1 du code monétaire et financier dans les meilleurs délais.</text:p>
      <text:p text:style-name="P5"/>
      <text:p text:style-name="P5"><text:tab/><text:tab/>(Si il vous reste de l'argent sur le compte bancaire :)</text:p>
      <text:p text:style-name="P5"/>
      <text:p text:style-name="P5">Merci de bien vouloir effectuer au plus vite le virement du solde du compte bancaire sur mon nouveau compte bancaire n°_____________ . Vous trouverez en pièce jointe le Relevé d'Identité Bancaire (RIB ou IBAN) de ma nouvelle banque.</text:p>
      <text:p text:style-name="P6"/>
      <text:p text:style-name="P6"><text:tab/><text:tab/>(Si vous devez de l'argent à la banque :)</text:p>
      <text:p text:style-name="P6"/>
      <text:p text:style-name="P6">Mon compte étant débiteur de _______€, vous trouverez ci-joint un chèque pour régulariser ma situation et ainsi m'acquitter de ma dette envers vous. </text:p>
      <text:p text:style-name="P6"/>
      <text:p text:style-name="P6"/>
      <text:p text:style-name="P6"/>
      <text:p text:style-name="P6">Merci de bien vouloir me contacter si des modalités éventuelles doivent être remplies afin que ma demande de résiliation de compte bancaire soit prise en compte. N'hésitez pas à me contacter également si vous souhaitez récupérer les moyens de paiements (CB, chéquiers) lors de la résiliation du compte bancaire. Sans retour de votre part, je les détruirai par mes propres moyens.</text:p>
      <text:p text:style-name="P6"/>
      <text:p text:style-name="P6">En vous remerciant par avance de résilier le compte bancaire dans les meilleures conditions, veuillez agréer, Madame, Monsieur, l'expression de mes sentiments les plus distingués.</text:p>
      <text:p text:style-name="P1"/>
      <text:p text:style-name="P2">NOM Prénom<text:tab/></text:p>
      <text:p text:style-name="P2"><text:tab/>Signature<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en Kirch</meta:initial-creator>
    <meta:creation-date>2017-08-17T20:07:12</meta:creation-date>
    <dc:date>2017-08-21T16:20:16</dc:date>
    <dc:creator>Adrien Kirch</dc:creator>
    <meta:editing-duration>PT19H29M38S</meta:editing-duration>
    <meta:editing-cycles>5</meta:editing-cycles>
    <meta:generator>OpenOffice/4.1.3$Unix OpenOffice.org_project/413m1$Build-9783</meta:generator>
    <meta:document-statistic meta:table-count="0" meta:image-count="0" meta:object-count="0" meta:page-count="1" meta:paragraph-count="22" meta:word-count="242" meta:character-count="1581"/>
  </office:meta>
</office:document-meta>
</file>